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:datenschutzerklaerung"/><text:bookmark-start text:name="__RefHeading___datenschutzerklaerung_1"/><text:bookmark-start text:name="datenschutzerklaerung"/>Datenschutzerklärung<text:bookmark-end text:name="__RefHeading___datenschutzerklaerung_1"/><text:bookmark-end text:name="datenschutzerklaerung"/></text:h>
      <text:p text:style-name="Text_20_body">Verantwortliche Stelle im Sinne der Datenschutzgesetze ist:</text:p>
      <text:p text:style-name="Text_20_body">Maik Riecken</text:p>
      <text:p text:style-name="Text_20_body">Borkumstr. 16</text:p>
      <text:p text:style-name="Text_20_body">49661 Cloppenbu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1::58:14</meta:creation-date>
    <dc:creator>Generated</dc:creator>
    <dc:date>2025-06-28T01::58:14</dc:date>
    <dc:language>en-US</dc:language>
    <meta:editing-cycles>1</meta:editing-cycles>
    <meta:editing-duration>PT0S</meta:editing-duration>
    <dc:title>meta:datenschutzerklaerung</dc:title>
  </office:meta>
</office:document-meta>
</file>