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help"/><text:bookmark-start text:name="__RefHeading___wie_kann_ich_helfen_1"/><text:bookmark-start text:name="wie_kann_ich_helfen"/>Wie kann ich helfen?<text:bookmark-end text:name="__RefHeading___wie_kann_ich_helfen_1"/><text:bookmark-end text:name="wie_kann_ich_helfen"/></text:h>
      <text:list text:style-name="Numbering_20_1" text:continue-numbering="false">
        <text:list-item>
          <text:p text:style-name="Numbering_20_1_Content_First"> Weise mich nicht auf Satzbau-, Rechtschreib- oder Grammatikfehler hin - korrigiere sie bitte gleich!</text:p>
        </text:list-item>
        <text:list-item>
          <text:p text:style-name="Numbering_20_1_Content"> Füge Quellen und Verweise auf Referenzdokumente hinzu</text:p>
        </text:list-item>
        <text:list-item>
          <text:p text:style-name="Numbering_20_1_Content"> Füge sinnvolle Querverweise auf andere Inhalte des Wikis hinzu</text:p>
        </text:list-item>
        <text:list-item>
          <text:p text:style-name="Numbering_20_1_Content"> Verbreite die Inhalte dieser Webseite überall, wo es dir sinnvoll erscheint</text:p>
        </text:list-item>
        <text:list-item>
          <text:p text:style-name="Numbering_20_1_Content"> Weise mich darauf hin, wenn jemand Inhalte dieser Seite nicht gemäß der Lizenzbedingungen verbreitet</text:p>
        </text:list-item>
        <text:list-item>
          <text:p text:style-name="Numbering_20_1_Content_Last"> Ergänze eigene Erfahrungen, Materialien und Ideen - wenn du dich mit der hier gültigen Lizenz anfreunden kann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17T01::39:22</meta:creation-date>
    <dc:creator>Generated</dc:creator>
    <dc:date>2026-07-17T01::39:22</dc:date>
    <dc:language>en-US</dc:language>
    <meta:editing-cycles>1</meta:editing-cycles>
    <meta:editing-duration>PT0S</meta:editing-duration>
    <dc:title>meta:help</dc:title>
  </office:meta>
</office:document-meta>
</file>