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eta:idea"/><text:bookmark-start text:name="__RefHeading___willkommen_auf_medienbildungskonzept.de_1"/><text:bookmark-start text:name="willkommen_auf_medienbildungskonzept.de"/>Willkommen auf medienbildungskonzept.de<text:bookmark-end text:name="__RefHeading___willkommen_auf_medienbildungskonzept.de_1"/><text:bookmark-end text:name="willkommen_auf_medienbildungskonzept.de"/></text:h>
      <text:p text:style-name="Text_20_body">Diese Seite ist ein privates Projekt von <text:a xlink:type="simple" xlink:href="https://www.riecken.de" text:style-name="Internet_20_link" text:visited-style-name="Visited_20_Internet_20_Link">Maik Riecken</text:a>. Ich bin medienpädagogischer Berater für digitale Medien am Niedersächsische Landesinstitut für schulische Qualitätsentwicklung (NLQ). Als solcher begleite ich Schulen sowohl technisch als auch methodisch-didaktisch dabei, auf den digitalen Wandel der Gesellschaft zu reagieren. Die ursprüngliche Idee war, ein Buch über den Prozess der Entwicklung von Medienbildungskonzepten zu schreiben. Ganz schnell habe ich aber gemerkt, dass weder das Thema dazu passt, noch die Struktur eines klassischen Verlages. Deswegen mache ich</text:p>
      <text:h text:style-name="Heading_20_3" text:outline-level="3"><text:bookmark-start text:name="__RefHeading___ein_experiment_2"/><text:bookmark-start text:name="ein_experiment"/>Ein Experiment<text:bookmark-end text:name="__RefHeading___ein_experiment_2"/><text:bookmark-end text:name="ein_experiment"/></text:h>
      <text:p text:style-name="Text_20_body">Die Web2.0 Community behauptet folgende Dinge:</text:p>
      <text:list text:style-name="Numbering_20_1" text:continue-numbering="false">
        <text:list-item>
          <text:p text:style-name="Numbering_20_1_Content_First"> Freie Materialien laden zur Mitarbeit und Veränderung ein. Damit wird das Prinzip Take-Remix-Share bzw. das Prinzip der <text:a xlink:type="simple" xlink:href="https://medienbildungskonzept.de/glossar/lernendertext" text:style-name="Internet_20_link" text:visited-style-name="Visited_20_Internet_20_Link">lernenden Texte</text:a> erst möglich.</text:p>
        </text:list-item>
        <text:list-item>
          <text:p text:style-name="Numbering_20_1_Content_Last"> Menschen sind bereit, für freie Materialien etwas zu geben, z.B. Unterstützung durch Mitarbeit oder Geld.</text:p>
        </text:list-item>
      </text:list>
      <text:p text:style-name="Text_20_body">Das möchte ich mit dieser Webseite ausprobieren. Sie ist bewusst als Wiki organisiert - das muss so sein, da auch Medienbildungkonzepte gar nicht anders konstruiert sein können als als lernender Text.</text:p>
      <text:p text:style-name="Text_20_body">Für mich ist das hier eine Spielwiese zum Austoben, bevor Ideen und Konzepte ggf. zurück in meinen formalen Arbeitskontext fließen.</text:p>
      <text:h text:style-name="Heading_20_3" text:outline-level="3"><text:bookmark-start text:name="__RefHeading___die_lizenz_3"/><text:bookmark-start text:name="die_lizenz"/>Die Lizenz<text:bookmark-end text:name="__RefHeading___die_lizenz_3"/><text:bookmark-end text:name="die_lizenz"/></text:h>
      <text:p text:style-name="Text_20_body">Die Lizenzbedingungen dieser Seite kann man <text:a xlink:type="simple" xlink:href="https://creativecommons.org/licenses/by-sa/4.0/deed.de" text:style-name="Internet_20_link" text:visited-style-name="Visited_20_Internet_20_Link">hier</text:a> nachlesen. In knappen Worten gilt folgendes:</text:p>
      <text:p text:style-name="Text_20_body"><text:span text:style-name="Emphasis">Diese Lizenz erlaubt es anderen, das Werk zu verbreiten, zu remixen, zu verbessern und darauf aufzubauen, solange alle hier Mitarbeitenden als Urheber des Originals genannt und die auf diesem Werk basierenden neuen Werke unter denselben Bedingungen veröffentlicht werden.</text:span></text:p>
      <text:p text:style-name="Text_20_body">Wer hier mitarbeitet, erkennt diese Lizenzform für seine hier eingestellten Inhalte an. Der Passus SA (Share-Alike) sorgt dafür, dass die Texte und Medien von Dritten kaum profitabel vermarktet werden, ermöglicht jedoch die ungehinderte Verbreitung - auch über Webseiten, die sich z.B. über Werbung finanzieren wie z.B. die Wikipedia. Ich würde mir natürlich wünschen, dass dieses Projekt neben Mitarbeit auch finanziell unterstützt wird und werde auch versuchen, die Inhalte auf anderen Wegen zu verbreiten, z.B. per Print on Demand oder ggf. Werbung hier auf der Seite 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4T13::21:17</meta:creation-date>
    <dc:creator>Generated</dc:creator>
    <dc:date>2026-07-04T13::21:17</dc:date>
    <dc:language>en-US</dc:language>
    <meta:editing-cycles>1</meta:editing-cycles>
    <meta:editing-duration>PT0S</meta:editing-duration>
    <dc:title>meta:idea</dc:title>
  </office:meta>
</office:document-meta>
</file>