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ustertexte:chaoslangs"/><text:bookmark-start text:name="__RefHeading___datenverkabelung_in_einer_ueber_jahre_vernachlaessigten_grund-_schule_1"/><text:bookmark-start text:name="datenverkabelung_in_einer_ueber_jahre_vernachlaessigten_grund-_schule"/>Datenverkabelung in einer über Jahre vernachlässigten (Grund-)Schule<text:bookmark-end text:name="__RefHeading___datenverkabelung_in_einer_ueber_jahre_vernachlaessigten_grund-_schule_1"/><text:bookmark-end text:name="datenverkabelung_in_einer_ueber_jahre_vernachlaessigten_grund-_schu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8-03T02::53:03</meta:creation-date>
    <dc:creator>Generated</dc:creator>
    <dc:date>2026-08-03T02::53:03</dc:date>
    <dc:language>en-US</dc:language>
    <meta:editing-cycles>1</meta:editing-cycles>
    <meta:editing-duration>PT0S</meta:editing-duration>
    <dc:title>mustertexte:chaoslangs</dc:title>
  </office:meta>
</office:document-meta>
</file>