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chaoslangs"/><text:bookmark-start text:name="__RefHeading___datenverkabelung_in_einer_ueber_jahre_vernachlaessigten_grund-_schule_1"/><text:bookmark-start text:name="datenverkabelung_in_einer_ueber_jahre_vernachlaessigten_grund-_schule"/>Datenverkabelung in einer über Jahre vernachlässigten (Grund-)Schule<text:bookmark-end text:name="__RefHeading___datenverkabelung_in_einer_ueber_jahre_vernachlaessigten_grund-_schule_1"/><text:bookmark-end text:name="datenverkabelung_in_einer_ueber_jahre_vernachlaessigten_grund-_schule"/></text:h>
      <text:p text:style-name="Text_20_body">Im Verwaltungsbereich befindet sich ein Internetanschluss mit einer Bandbreite von x Mbit/s im Downstream und y Mbits/s im Upstream<text:note text:id="ftn0" text:note-class="footnote"><text:note-citation text:label="1)">1)</text:note-citation><text:note-body><text:p text:style-name="Text_20_body">z.B. <text:a xlink:type="simple" xlink:href="https://www.speed.io/" text:style-name="Internet_20_link" text:visited-style-name="Visited_20_Internet_20_Link">hierüber</text:a> an einem Rechner in der Schule messen</text:p></text:note-body></text:note>. Von dem Internetrouter unseres Anbieters sind Netzwerkkabel zum Rechner im Schulleitungsbüro verlegt. Es gibt zusätzlich einen Anschluss von „Schulen ans Netz“. Das WLAN wird auch von dem dazugehörigen Router bereitgestellt und über veraltete Netzwerk-Repeater in die Klassenräume weitergeleitet. Eine feste Verkabelung mit Netzwerkdosen oder ein Netzwerkschrank sind nicht vorha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48:11</meta:creation-date>
    <dc:creator>Generated</dc:creator>
    <dc:date>2025-06-28T02::48:11</dc:date>
    <dc:language>en-US</dc:language>
    <meta:editing-cycles>1</meta:editing-cycles>
    <meta:editing-duration>PT0S</meta:editing-duration>
    <dc:title>mustertexte:chaoslangs</dc:title>
  </office:meta>
</office:document-meta>
</file>