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debar"/><text:bookmark-start text:name="__RefHeading___orientierung_1"/><text:bookmark-start text:name="orientierung"/>Orientierung<text:bookmark-end text:name="__RefHeading___orientierung_1"/><text:bookmark-end text:name="orientierung"/></text:h>
      <text:list text:style-name="List_20_1" text:continue-numbering="false">
        <text:list-item>
          <text:p text:style-name="List_20_1_Content_First"> <text:a xlink:type="simple" xlink:href="https://medienbildungskonzept.de/start" text:style-name="Internet_20_link" text:visited-style-name="Visited_20_Internet_20_Link">Startseite</text:a></text:p>
        </text:list-item>
        <text:list-item>
          <text:p text:style-name="List_20_1_Content"> <text:a xlink:type="simple" xlink:href="https://medienbildungskonzept.de/meta/wasistdas" text:style-name="Internet_20_link" text:visited-style-name="Visited_20_Internet_20_Link">Was ist das hier?</text:a></text:p>
        </text:list-item>
        <text:list-item>
          <text:p text:style-name="List_20_1_Content"> <text:a xlink:type="simple" xlink:href="https://medienbildungskonzept.de/meta/wasistbeteiligt" text:style-name="Internet_20_link" text:visited-style-name="Visited_20_Internet_20_Link">Wer ist hieran beteiligt?</text:a></text:p>
        </text:list-item>
        <text:list-item>
          <text:p text:style-name="List_20_1_Content"> <text:a xlink:type="simple" xlink:href="https://medienbildungskonzept.de/meta/hilfe" text:style-name="Internet_20_link" text:visited-style-name="Visited_20_Internet_20_Link">Hilfen zur Bedienung</text:a></text:p>
        </text:list-item>
        <text:list-item>
          <text:p text:style-name="List_20_1_Content"> <text:a xlink:type="simple" xlink:href="https://medienbildungskonzept.de/meta/toc" text:style-name="Internet_20_link" text:visited-style-name="Visited_20_Internet_20_Link">Inhaltsverzeichnis</text:a></text:p>
        </text:list-item>
        <text:list-item>
          <text:p text:style-name="List_20_1_Content"> <text:a xlink:type="simple" xlink:href="https://medienbildungskonzept.de/meta/index" text:style-name="Internet_20_link" text:visited-style-name="Visited_20_Internet_20_Link">Alle Inhalte nach Alphabet</text:a></text:p>
        </text:list-item>
        <text:list-item>
          <text:p text:style-name="List_20_1_Content"> <text:a xlink:type="simple" xlink:href="https://medienbildungskonzept.de/meta/schlagworte" text:style-name="Internet_20_link" text:visited-style-name="Visited_20_Internet_20_Link">Alle Inhalte nach Schlagworten</text:a></text:p>
        </text:list-item>
        <text:list-item>
          <text:p text:style-name="List_20_1_Content_Last"> <text:a xlink:type="simple" xlink:href="https://www.riecken.de/lizenzbedingungen/impressum/" text:style-name="Internet_20_link" text:visited-style-name="Visited_20_Internet_20_Link">Impressum</text:a></text:p>
        </text:list-item>
      </text:list>
      <text:h text:style-name="Heading_20_2" text:outline-level="2"><text:bookmark-start text:name="__RefHeading___was_bedeutet_eigentlich_digital_2"/><text:bookmark-start text:name="was_bedeutet_eigentlich_digital"/>Was bedeutet eigentlich "digital"?<text:bookmark-end text:name="__RefHeading___was_bedeutet_eigentlich_digital_2"/><text:bookmark-end text:name="was_bedeutet_eigentlich_digital"/></text:h>
      <text:list text:style-name="List_20_1" text:continue-numbering="false">
        <text:list-item>
          <text:p text:style-name="List_20_1_Content_First"> <text:a xlink:type="simple" xlink:href="https://medienbildungskonzept.de/meta/start" text:style-name="Internet_20_link" text:visited-style-name="Visited_20_Internet_20_Link">Einleitung</text:a></text:p>
        </text:list-item>
        <text:list-item>
          <text:p text:style-name="List_20_1_Content"> <text:a xlink:type="simple" xlink:href="https://medienbildungskonzept.de/digitalitaet/start" text:style-name="Internet_20_link" text:visited-style-name="Visited_20_Internet_20_Link">Medialität und Geschichte</text:a></text:p>
        </text:list-item>
        <text:list-item>
          <text:p text:style-name="List_20_1_Content_Last"> <text:a xlink:type="simple" xlink:href="https://medienbildungskonzept.de/internet/start" text:style-name="Internet_20_link" text:visited-style-name="Visited_20_Internet_20_Link">Die Geschichte des Internets</text:a></text:p>
        </text:list-item>
      </text:list>
      <text:h text:style-name="Heading_20_2" text:outline-level="2"><text:bookmark-start text:name="__RefHeading___der_digitalpakt_und_seine_geschichte_3"/><text:bookmark-start text:name="der_digitalpakt_und_seine_geschichte"/>Der Digitalpakt und seine Geschichte<text:bookmark-end text:name="__RefHeading___der_digitalpakt_und_seine_geschichte_3"/><text:bookmark-end text:name="der_digitalpakt_und_seine_geschichte"/></text:h>
      <text:list text:style-name="List_20_1" text:continue-numbering="false">
        <text:list-item>
          <text:p text:style-name="List_20_1_Content_First"> <text:a xlink:type="simple" xlink:href="https://medienbildungskonzept.de/politik/start" text:style-name="Internet_20_link" text:visited-style-name="Visited_20_Internet_20_Link">Der Einstieg</text:a></text:p>
        </text:list-item>
        <text:list-item>
          <text:p text:style-name="List_20_1_Content"> <text:a xlink:type="simple" xlink:href="https://medienbildungskonzept.de/politik/kmkstrategie" text:style-name="Internet_20_link" text:visited-style-name="Visited_20_Internet_20_Link">Die KMK-Strategie "Bildung in der digitalen Welt"</text:a></text:p>
        </text:list-item>
        <text:list-item>
          <text:p text:style-name="List_20_1_Content"> <text:a xlink:type="simple" xlink:href="https://medienbildungskonzept.de/politik/digitalpakt" text:style-name="Internet_20_link" text:visited-style-name="Visited_20_Internet_20_Link">Der Digitalpakt</text:a></text:p>
        </text:list-item>
        <text:list-item>
          <text:p text:style-name="List_20_1_Content"> <text:a xlink:type="simple" xlink:href="https://medienbildungskonzept.de/politik/digitalpaktkritik" text:style-name="Internet_20_link" text:visited-style-name="Visited_20_Internet_20_Link">Der Digitakpakt in der Kritik</text:a></text:p>
        </text:list-item>
        <text:list-item>
          <text:p text:style-name="List_20_1_Content_Last"> <text:a xlink:type="simple" xlink:href="https://medienbildungskonzept.de/politik/corona" text:style-name="Internet_20_link" text:visited-style-name="Visited_20_Internet_20_Link">Coronanachschläge</text:a></text:p>
        </text:list-item>
      </text:list>
      <text:h text:style-name="Heading_20_2" text:outline-level="2"><text:bookmark-start text:name="__RefHeading___fokus_schultraeger_4"/><text:bookmark-start text:name="fokus_schultraeger"/>Fokus Schulträger<text:bookmark-end text:name="__RefHeading___fokus_schultraeger_4"/><text:bookmark-end text:name="fokus_schultraeger"/></text:h>
      <text:list text:style-name="List_20_1" text:continue-numbering="false">
        <text:list-item>
          <text:p text:style-name="LastListParagraph_List_20_1_Content_First"> <text:a xlink:type="simple" xlink:href="https://medienbildungskonzept.de/mep/start" text:style-name="Internet_20_link" text:visited-style-name="Visited_20_Internet_20_Link">Überblick</text:a></text:p>
        </text:list-item>
      </text:list>
      <text:h text:style-name="Heading_20_2" text:outline-level="2"><text:bookmark-start text:name="__RefHeading___fokus_schule_5"/><text:bookmark-start text:name="fokus_schule"/>Fokus Schule<text:bookmark-end text:name="__RefHeading___fokus_schule_5"/><text:bookmark-end text:name="fokus_schule"/></text:h>
      <text:list text:style-name="List_20_1" text:continue-numbering="false">
        <text:list-item>
          <text:p text:style-name="List_20_1_Content_First"> <text:a xlink:type="simple" xlink:href="https://medienbildungskonzept.de/mbk/start" text:style-name="Internet_20_link" text:visited-style-name="Visited_20_Internet_20_Link">Überblick</text:a></text:p>
        </text:list-item>
        <text:list-item>
          <text:p text:style-name="List_20_1_Content"> <text:a xlink:type="simple" xlink:href="https://medienbildungskonzept.de/mbk/utopie" text:style-name="Internet_20_link" text:visited-style-name="Visited_20_Internet_20_Link">Eine utopische Schul-IT-Welt</text:a></text:p>
        </text:list-item>
        <text:list-item>
          <text:p text:style-name="List_20_1_Content"> <text:a xlink:type="simple" xlink:href="https://medienbildungskonzept.de/mbk/realiteat" text:style-name="Internet_20_link" text:visited-style-name="Visited_20_Internet_20_Link">Die Realität</text:a></text:p>
        </text:list-item>
        <text:list-item>
          <text:p text:style-name="List_20_1_Content"> <text:a xlink:type="simple" xlink:href="https://medienbildungskonzept.de/mbk/dieaufgabe" text:style-name="Internet_20_link" text:visited-style-name="Visited_20_Internet_20_Link">Was kommt da auf uns zu?</text:a></text:p>
        </text:list-item>
        <text:list-item>
          <text:p text:style-name="List_20_1_Content"> <text:a xlink:type="simple" xlink:href="https://medienbildungskonzept.de/mbk/suchenverarbeitenaufbewahren" text:style-name="Internet_20_link" text:visited-style-name="Visited_20_Internet_20_Link">Suchen, Verarbeiten, Aufbewahren</text:a></text:p>
        </text:list-item>
        <text:list-item>
          <text:p text:style-name="List_20_1_Content"> <text:a xlink:type="simple" xlink:href="https://medienbildungskonzept.de/mbk/praesentieren" text:style-name="Internet_20_link" text:visited-style-name="Visited_20_Internet_20_Link">Produzieren und Präsentieren</text:a></text:p>
        </text:list-item>
        <text:list-item>
          <text:p text:style-name="List_20_1_Content"> <text:a xlink:type="simple" xlink:href="https://medienbildungskonzept.de/mbk/kommunizierenkooperieren" text:style-name="Internet_20_link" text:visited-style-name="Visited_20_Internet_20_Link">Kommunizieren und Kooperieren</text:a></text:p>
        </text:list-item>
        <text:list-item>
          <text:p text:style-name="List_20_1_Content"> <text:a xlink:type="simple" xlink:href="https://medienbildungskonzept.de/mbk/schuetzensicheragieren" text:style-name="Internet_20_link" text:visited-style-name="Visited_20_Internet_20_Link">Schützen und sicher Agieren</text:a></text:p>
        </text:list-item>
        <text:list-item>
          <text:p text:style-name="List_20_1_Content"> <text:a xlink:type="simple" xlink:href="https://medienbildungskonzept.de/mbk/problemloesenhandeln" text:style-name="Internet_20_link" text:visited-style-name="Visited_20_Internet_20_Link">Problemlösen und Handeln</text:a></text:p>
        </text:list-item>
        <text:list-item>
          <text:p text:style-name="List_20_1_Content"> <text:a xlink:type="simple" xlink:href="https://medienbildungskonzept.de/mbk/analsierenreflektieren" text:style-name="Internet_20_link" text:visited-style-name="Visited_20_Internet_20_Link">Analysieren und Reflektieren</text:a></text:p>
        </text:list-item>
        <text:list-item>
          <text:p text:style-name="List_20_1_Content"> <text:a xlink:type="simple" xlink:href="https://medienbildungskonzept.de/mbk/querschnittsaufgabe" text:style-name="Internet_20_link" text:visited-style-name="Visited_20_Internet_20_Link">Das Medienbildungskonzept als Querschnittsaufgabe</text:a></text:p>
        </text:list-item>
        <text:list-item>
          <text:p text:style-name="List_20_1_Content_Last"> <text:a xlink:type="simple" xlink:href="https://medienbildungskonzept.de/mbk/nichtleitzbar" text:style-name="Internet_20_link" text:visited-style-name="Visited_20_Internet_20_Link">Das nicht leitzbare Medienbildungskonzept</text:a></text:p>
        </text:list-item>
      </text:list>
      <text:h text:style-name="Heading_20_2" text:outline-level="2"><text:bookmark-start text:name="__RefHeading___qualitaetskriterien_fuer_ein_medienbildungskonzept_6"/><text:bookmark-start text:name="qualitaetskriterien_fuer_ein_medienbildungskonzept"/>Qualitätskriterien für ein Medienbildungskonzept<text:bookmark-end text:name="__RefHeading___qualitaetskriterien_fuer_ein_medienbildungskonzept_6"/><text:bookmark-end text:name="qualitaetskriterien_fuer_ein_medienbildungskonzept"/></text:h>
      <text:list text:style-name="List_20_1" text:continue-numbering="false">
        <text:list-item>
          <text:p text:style-name="List_20_1_Content_First"> Übersicht </text:p>
        </text:list-item>
        <text:list-item>
          <text:p text:style-name="List_20_1_Content"> Allgemeine Aussagen</text:p>
        </text:list-item>
        <text:list-item>
          <text:p text:style-name="List_20_1_Content"> Vorgaben des Digitalpaktes</text:p>
        </text:list-item>
        <text:list-item>
          <text:p text:style-name="List_20_1_Content"> Übergeordnete Themen</text:p>
        </text:list-item>
        <text:list-item>
          <text:p text:style-name="List_20_1_Content"> Verankerung im Schulleben</text:p>
        </text:list-item>
        <text:list-item>
          <text:p text:style-name="List_20_1_Content_Last"> Wikivorlage</text:p>
        </text:list-item>
      </text:list>
      <text:h text:style-name="Heading_20_2" text:outline-level="2"><text:bookmark-start text:name="__RefHeading___anhang_7"/><text:bookmark-start text:name="anhang"/>Anhang<text:bookmark-end text:name="__RefHeading___anhang_7"/><text:bookmark-end text:name="anhang"/></text:h>
      <text:list text:style-name="List_20_1" text:continue-numbering="false">
        <text:list-item>
          <text:p text:style-name="List_20_1_Content_First"> Twitter als Inspiration</text:p>
        </text:list-item>
        <text:list-item>
          <text:p text:style-name="List_20_1_Content"> Link und Literatur</text:p>
        </text:list-item>
        <text:list-item>
          <text:p text:style-name="List_20_1_Content"> Unterrichtsbeispiele</text:p>
        </text:list-item>
        <text:list-item>
          <text:p text:style-name="List_20_1_Content_Last"> Fortbildungsangebot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15T01::41:29</meta:creation-date>
    <dc:creator>Generated</dc:creator>
    <dc:date>2025-06-15T01::41:29</dc:date>
    <dc:language>en-US</dc:language>
    <meta:editing-cycles>1</meta:editing-cycles>
    <meta:editing-duration>PT0S</meta:editing-duration>
    <dc:title>sidebar</dc:title>
  </office:meta>
</office:document-meta>
</file>