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5e92bfc5665886ab47512aa084fabf.png"/>
  <manifest:file-entry manifest:media-type="image/svg+xml" manifest:full-path="Pictures/ca9ddddae02e3e13beecb566d9300c8a.svg"/>
  <manifest:file-entry manifest:media-type="image/svg+xml" manifest:full-path="Pictures/47f01b65422938fb004e28f6ba9442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b95e92bfc5665886ab47512aa084fab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medienbildungskonzept.de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medienbildungskonzept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ca9ddddae02e3e13beecb566d9300c8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ca9ddddae02e3e13beecb566d9300c8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ca9ddddae02e3e13beecb566d9300c8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ca9ddddae02e3e13beecb566d9300c8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ca9ddddae02e3e13beecb566d9300c8a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7f01b65422938fb004e28f6ba94420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27T19::20:42</meta:creation-date>
    <dc:creator>Generated</dc:creator>
    <dc:date>2025-06-27T19::20:42</dc:date>
    <dc:language>en-US</dc:language>
    <meta:editing-cycles>1</meta:editing-cycles>
    <meta:editing-duration>PT0S</meta:editing-duration>
    <dc:title>wiki:dokuwiki</dc:title>
  </office:meta>
</office:document-meta>
</file>